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thony Fokkerlaan 47 2024JB Haarlem, 0392-2025-0063285, het vergroten van een winkel, ontvangen op 2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285</meta:user-defined>
    <meta:user-defined meta:name="DCTERMS.abstract">het vergroten van een wink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nthony Fokkerlaan 47 2024JB Haarlem, 0392-2025-0063285, het vergroten van een winkel, ontvangen op 29-04-2025</meta:user-defined>
    <meta:user-defined meta:name="DCTERMS.W3CDTF/DCTERMS.available">2025-05-01</meta:user-defined>
    <meta:user-defined meta:name="DCTERMS.W3CDTF/OVERHEIDop.jaargang">2025</meta:user-defined>
    <meta:user-defined meta:name="OVERHEIDop.publicationIssue">192342</meta:user-defined>
    <meta:user-defined meta:name="OVERHEIDop.GmbID/DC.identifier">gmb-2025-192342</meta:user-defined>
    <meta:user-defined meta:name="OVERHEIDop.versieInformatie"/>
  </office:meta>
</office:document-meta>
</file>