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handelsreclame op de voorgevel van het gebouw, Spoorstraat 14 1781J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Spoorstraat 14 1781JG Den Helder, plaatsen van handelsreclame op de voorgevel van het gebouw</text:p>
            <text:p text:style-name="common-al">Datum ontvangst: 28-04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9234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4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4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4-0124</meta:user-defined>
    <meta:user-defined meta:name="DCTERMS.abstract">plaatsen van handelsreclame op de voorgev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handelsreclame op de voorgevel van het gebouw, Spoorstraat 14 1781JG Den Helder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341</meta:user-defined>
    <meta:user-defined meta:name="OVERHEIDop.GmbID/DC.identifier">gmb-2025-192341</meta:user-defined>
    <meta:user-defined meta:name="OVERHEIDop.versieInformatie"/>
  </office:meta>
</office:document-meta>
</file>