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bij Het Hazenveld in Harfsen</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deel van een perceel grond te verkopen en in eigendom over te dragen aan: Liander N.V. nabij Het Hazenveld in Harfsen. </text:p>
            <text:p text:style-name="common-al"/>
            <text:p text:style-name="common-al">
            <text:span text:style-name="nadrukvet">1. Objectinformatie</text:span>
          </text:p>
            <text:p text:style-name="common-al">Het betreft een deel van een perceel, kadastraal bekend gemeente Almen, sectie B, nummer 4064 ter grootte van ongeveer 32 m². Het betreft de locatie Het Hazenveld in Harfsen.</text:p>
            <text:p text:style-name="common-al"/>
            <text:p text:style-name="common-al">
            <text:span text:style-name="nadrukvet">2. Enige serieuze gegadigde</text:span>
          </text:p>
            <text:p text:style-name="common-al">Naar het oordeel van de gemeente Lochem is Liander N.V. de enige serieuze gegadigde die in aanmerking komt voor de hiervoor vermelde voorgenomen verkoop, omdat zij de enige partij zijn in dat gebied van onze gemeente die bezig zijn met de instandhouding en uitbreiding van het energienet in het kader van de energietransitie.</text:p>
            <text:p text:style-name="common-al"/>
            <text:p text:style-name="common-al">
            <text:span text:style-name="nadrukvet">3. 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233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3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3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grondverkoop nabij Het Hazenveld in Harfsen</meta:user-defined>
    <meta:user-defined meta:name="DCTERMS.W3CDTF/DCTERMS.available">2025-05-07</meta:user-defined>
    <meta:user-defined meta:name="DCTERMS.W3CDTF/OVERHEIDop.jaargang">2025</meta:user-defined>
    <meta:user-defined meta:name="OVERHEIDop.publicationIssue">192333</meta:user-defined>
    <meta:user-defined meta:name="OVERHEIDop.GmbID/DC.identifier">gmb-2025-192333</meta:user-defined>
    <meta:user-defined meta:name="OVERHEIDop.versieInformatie"/>
  </office:meta>
</office:document-meta>
</file>