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nkelkade 33-1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uurdoorbraak en nieuwe interne trap</text:p>
            <text:p text:style-name="common-al">Besluit: verleend</text:p>
            <text:p text:style-name="common-al">Besluit verzonden op: 29-04-2025</text:p>
            <text:p text:style-name="common-al">Zaakadres: Schinkelkade 33-1 1075VJ Amsterdam</text:p>
            <text:p text:style-name="common-al">Zaaknummer: Z2025-009996</text:p>
            <text:p text:style-name="common-al">DSO-nummer: 20250307005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9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33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96</meta:user-defined>
    <meta:user-defined meta:name="DCTERMS.abstract">Muurdoorbraak en nieuwe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nkelkade 33-1 1075VJ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30</meta:user-defined>
    <meta:user-defined meta:name="OVERHEIDop.GmbID/DC.identifier">gmb-2025-192330</meta:user-defined>
    <meta:user-defined meta:name="OVERHEIDop.versieInformatie"/>
  </office:meta>
</office:document-meta>
</file>