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entreegebouw, het bouwen van een logeergebouw en de legalisatie van bestaande bijgebouwen. op de locatie Oosterweg 5 B  Heemskerk, verzonden 29 april 2025, zaaknummer Z/2025/474849</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omgevingsvergunning ontvangen. Gemeente Heemskerk geeft hiermee toestemming voor het realiseren van een nieuw entreegebouw, het bouwen van een logeergebouw en de legalisatie van bestaande bijgebouwen. op de locatie Oosterweg 5 B  Heemskerk.</text:p>
            <text:p text:style-name="common-al"/>
            <text:p text:style-name="common-al">
            <text:span text:style-name="nadrukvet">Waarom publiceert gemeente Heemskerk dit bericht?</text:span>
          </text:p>
            <text:p text:style-name="common-al">Een vergunning wordt bij gemeente Heemskerk aangevraagd om toestemming te krijgen om iets te bouwen, verbouwen, gebruiken, kappen of aan te leggen. Met dit bericht laat gemeente Heemskerk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23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AV0098</meta:user-defined>
    <dc:language>nl</dc:language>
    <meta:user-defined meta:name="DC.title">Toestemming voor het realiseren van een nieuw entreegebouw, het bouwen van een logeergebouw en de legalisatie van bestaande bijgebouwen. op de locatie Oosterweg 5 B  Heemskerk, verzonden 29 april 2025, zaaknummer Z/2025/474849</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13</meta:user-defined>
    <meta:user-defined meta:name="OVERHEIDop.publicationIssue">192328</meta:user-defined>
    <meta:user-defined meta:name="OVERHEIDop.GmbID/DC.identifier">gmb-2025-192328</meta:user-defined>
    <meta:user-defined meta:name="OVERHEIDop.versieInformatie"/>
  </office:meta>
</office:document-meta>
</file>