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RUIMTELIJK BOUWEN EN PLANOLOGISCH AFWIJKEN – WATERTORENLAAN 11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Watertorenlaan 11A Vught, plaatsen van een unit voor de termijn van drie jaar, Z25-290366.</text:p>
            <text:p text:style-name="common-al"/>
            <text:p text:style-name="common-al">De vergunning is verzonden op 29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23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RUIMTELIJK BOUWEN EN PLANOLOGISCH AFWIJKEN – WATERTORENLAAN 11A VUGHT</meta:user-defined>
    <meta:user-defined meta:name="DCTERMS.W3CDTF/DCTERMS.available">2025-05-07</meta:user-defined>
    <meta:user-defined meta:name="DCTERMS.W3CDTF/OVERHEIDop.jaargang">2025</meta:user-defined>
    <meta:user-defined meta:name="OVERHEIDop.publicationIssue">192324</meta:user-defined>
    <meta:user-defined meta:name="OVERHEIDop.GmbID/DC.identifier">gmb-2025-192324</meta:user-defined>
    <meta:user-defined meta:name="OVERHEIDop.versieInformatie"/>
  </office:meta>
</office:document-meta>
</file>