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laten benoemd gemeenteraadslid M.C.W. Tops-van 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let op artikel V4 en V12 van de Kieswet,</text:p>
            <text:p text:style-name="al">gelet op artikel 10, 12, 13 en 15 van de Gemeentewet,</text:p>
            <text:p text:style-name="al">gelet op artikel 4 van het Reglement van Orde van de raad van Bergeijk ,</text:p>
            <text:p text:style-name="al">gezien het advies van de commissie onderzoek geloofsbrieven d.d. 10 april 2025</text:p>
            <text:p text:style-name="al">besluit:</text:p>
            <text:list text:style-name="id1-3-2-1-1-7">
              <text:list-item text:style-override="id1-3-2-1-1-7-1">
                <text:number>1.</text:number>
                <text:p text:style-name="al">Mevrouw M.C.W. Tops - van Beek toe te laten als lid van de gemeenteraad van Bergeijk.</text:p>
              </text:list-item>
            </text:list>
            <text:p text:style-name="al">Zoals besloten in de openbare vergadering van de gemeenteraad van Bergeijk van 10 april 202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voornaam">
              
            </text:span>
            <text:span text:style-name="achternaam"> P. Franx</text:span>
          </text:span></text:p>
            <text:p><text:span text:style-name="functie"> Plaatsvervangend 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23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V 4 van de Kieswet]|[1.0:c:BWBR0004627&amp;artikel=V%204&amp;g=2025-02-12</meta:user-defined>
    <meta:user-defined meta:name="DC.source">artikel V 12 van de Kieswet]|[1.0:c:BWBR0004627&amp;artikel=V%2012&amp;g=2025-02-12</meta:user-defined>
    <meta:user-defined meta:name="DC.source">artikel 10 van de Gemeentewet]|[1.0:c:BWBR0005416&amp;artikel=10&amp;g=2025-02-12</meta:user-defined>
    <meta:user-defined meta:name="DC.source">artikel 12 van de Gemeentewet]|[1.0:c:BWBR0005416&amp;artikel=12&amp;g=2025-02-12</meta:user-defined>
    <meta:user-defined meta:name="DC.source">artikel 13 van de Gemeentewet]|[1.0:c:BWBR0005416&amp;artikel=13&amp;g=2025-02-12</meta:user-defined>
    <meta:user-defined meta:name="DC.source">artikel 15 van de Gemeentewet]|[1.0:c:BWBR0005416&amp;artikel=15&amp;g=2025-02-12</meta:user-defined>
    <meta:user-defined meta:name="DC.source">Reglement van Orde van de raad van Bergeijk]|[http://lokaleregelgeving.overheid.nl/CVDR706278</meta:user-defined>
    <meta:user-defined meta:name="DCTERMS.alternative">Gemeente Bergeijk - Besluit toelaten benoemd gemeenteraadslid M.C.W. Tops-van Beek</meta:user-defined>
    <dc:language>nl</dc:language>
    <meta:user-defined meta:name="OVERHEIDop.locatietype/OVERHEIDop.gebiedsmarkering">Gemeente</meta:user-defined>
    <meta:user-defined meta:name="DC.title">Besluit toelaten benoemd gemeenteraadslid M.C.W. Tops-van Be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17</meta:user-defined>
    <meta:user-defined meta:name="OVERHEIDop.betreftRegeling">CVDR738909_1</meta:user-defined>
    <meta:user-defined meta:name="OVERHEIDop.GmbID/DC.identifier">gmb-2025-192317</meta:user-defined>
    <meta:user-defined meta:name="xs:date/OVERHEIDop.startdatum">2025-05-02</meta:user-defined>
    <meta:user-defined meta:name="OVERHEIDop.versieInformatie"/>
  </office:meta>
</office:document-meta>
</file>