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olslag 3 en 6 (voorheen Horsterweg 162a, 3853 JG)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 april 2025</text:span><text:span text:style-name="nadrukvet"/>een besluit genomen op de aanvraag voor het plaatsen van een bijgebouw ten behoeve van opstelplaats auto op locatie Polslag 3 en 6 (voorheen Horsterweg 162a, 3853 JG) Ermelo met ons kenmerk 02330000074629 .</text:p>
            <text:p text:style-name="common-al">
            
          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310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10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4629</meta:user-defined>
    <dc:language>nl</dc:language>
    <meta:user-defined meta:name="OVERHEIDop.locatietype/OVERHEIDop.gebiedsmarkering">Vlak</meta:user-defined>
    <meta:user-defined meta:name="DC.title">Besluit aanvraag omgevingsvergunning, Polslag 3 en 6 (voorheen Horsterweg 162a, 3853 JG) Erme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2310</meta:user-defined>
    <meta:user-defined meta:name="OVERHEIDop.GmbID/DC.identifier">gmb-2025-192310</meta:user-defined>
    <meta:user-defined meta:name="OVERHEIDop.versieInformatie"/>
  </office:meta>
</office:document-meta>
</file>