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Asseltsestraat ongenummerd (tussen 39 en 41), sectie K 338 te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Asseltsestraat ongenummerd (tussen 39 en 41), sectie K 338 t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96</text:p>
            <text:p text:style-name="common-al"/>
            <text:p text:style-name="common-al">Van 07 mei 2025 tot en met 17 juni 2025 kan iedereen de aanvraag, de ontwerp-omgevingsvergunning, en de stukken die erbij horen online bekijken via deze <text:a xlink:href="http://jeleefomgeving.nl/inzien/816963186/ced78595-650d-4ca6-9970-499c58334714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3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296</meta:user-defined>
    <meta:user-defined meta:name="DCTERMS.abstract">Omschrijving (incl. locatie):  Asseltsestraat ongenummerd (tussen 39 en 41), sectie K 338 te Swalmen: nieuwbouw woonhuis </meta:user-defined>
    <dc:language>nl</dc:language>
    <meta:user-defined meta:name="OVERHEIDop.locatietype/OVERHEIDop.gebiedsmarkering">Vlak</meta:user-defined>
    <meta:user-defined meta:name="DC.title">Ontwerp-omgevingsvergunning Asseltsestraat ongenummerd (tussen 39 en 41), sectie K 338 te Swalmen</meta:user-defined>
    <meta:user-defined meta:name="OVERHEIDop.datumEindeReactietermijn">2025-06-17</meta:user-defined>
    <meta:user-defined meta:name="OVERHEIDop.terinzageleggingBG">https://jeleefomgeving.nl/inzien/816963186/ced78595-650d-4ca6-9970-499c5833471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308</meta:user-defined>
    <meta:user-defined meta:name="OVERHEIDop.GmbID/DC.identifier">gmb-2025-192308</meta:user-defined>
    <meta:user-defined meta:name="OVERHEIDop.versieInformatie"/>
  </office:meta>
</office:document-meta>
</file>