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schuurje, kippenhok, houthok en een carpoort, Cauwelaerseweg 23, 4858 RG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8-04-2025 een aanvraag omgevingsvergunning hebben ontvangen voor het bouwen van een schuurje, kippenhok, houthok en een carport op het adres Cauwelaerseweg 23, 4858 RG Ulvenhout AC (110918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230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0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0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185</meta:user-defined>
    <dc:language>nl</dc:language>
    <meta:user-defined meta:name="OVERHEIDop.locatietype/OVERHEIDop.gebiedsmarkering">Punt</meta:user-defined>
    <meta:user-defined meta:name="DC.title">Ingekomen aanvraag omgevingsvergunning, het bouwen van een schuurje, kippenhok, houthok en een carpoort, Cauwelaerseweg 23, 4858 RG Ulvenhout AC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06</meta:user-defined>
    <meta:user-defined meta:name="OVERHEIDop.GmbID/DC.identifier">gmb-2025-192306</meta:user-defined>
    <meta:user-defined meta:name="OVERHEIDop.versieInformatie"/>
  </office:meta>
</office:document-meta>
</file>