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akisolatie en een dakkapel van een gemeentelijk monument aan Achterstraat 1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chterstraat 15, </text:span>vervangen van dakisolatie en dakkapel gemeentelijk monument * 16 april 2025, ODR2503570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229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9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9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3570</meta:user-defined>
    <dc:language>nl</dc:language>
    <meta:user-defined meta:name="OVERHEIDop.locatietype/OVERHEIDop.gebiedsmarkering">Adres</meta:user-defined>
    <meta:user-defined meta:name="DC.title">Toestemming voor het vervangen van dakisolatie en een dakkapel van een gemeentelijk monument aan Achterstraat 15 te Culembor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299</meta:user-defined>
    <meta:user-defined meta:name="OVERHEIDop.GmbID/DC.identifier">gmb-2025-192299</meta:user-defined>
    <meta:user-defined meta:name="OVERHEIDop.versieInformatie"/>
  </office:meta>
</office:document-meta>
</file>