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Rent 4You B.V. voor Gouda Cheese Awards op de locatie Op het marktplein van Gouda op 15-05-2025 tot en met 1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2Rent 4You B.V. mag het evenement Gouda Cheese Awards organiseren op de locatie op de Markt van Gouda op 15-05-2025.De vergunning is verzonden op 29-04-2025. Het zaaknummer van de vergunning is 137178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9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2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73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2Rent 4You B.V. voor Gouda Cheese Awards op de locatie Op het marktplein van Gouda op 15-05-2025 tot en met 15-05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98</meta:user-defined>
    <meta:user-defined meta:name="OVERHEIDop.GmbID/DC.identifier">gmb-2025-192298</meta:user-defined>
    <meta:user-defined meta:name="OVERHEIDop.versieInformatie"/>
  </office:meta>
</office:document-meta>
</file>