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vier appartementen, Maaspoort 50 en Jonge Schuttenstraatje 1, 3,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vier appartementen op de locatie Maaspoort 50 en Jonge Schuttenstraatje 1, 3, 5 . De aanvraag om omgevingsvergunning is ontvangen op 28 april 2025 en is geregistreerd onder zaaknummer Z2025-0000078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229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9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9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84</meta:user-defined>
    <meta:user-defined meta:name="DCTERMS.abstract">Betreft: Aanvraag op locatie Maaspoort 50 en Jonge Schuttenstraatje 1, 3, 5 </meta:user-defined>
    <dc:language>nl</dc:language>
    <meta:user-defined meta:name="OVERHEIDop.locatietype/OVERHEIDop.gebiedsmarkering">Vlak</meta:user-defined>
    <meta:user-defined meta:name="DC.title">Aanvraag Omgevingsvergunning voor het realiseren van vier appartementen, Maaspoort 50 en Jonge Schuttenstraatje 1, 3, 5</meta:user-defined>
    <meta:user-defined meta:name="DCTERMS.W3CDTF/DCTERMS.available">2025-05-01</meta:user-defined>
    <meta:user-defined meta:name="DCTERMS.W3CDTF/OVERHEIDop.jaargang">2025</meta:user-defined>
    <meta:user-defined meta:name="OVERHEIDop.publicationIssue">192296</meta:user-defined>
    <meta:user-defined meta:name="OVERHEIDop.GmbID/DC.identifier">gmb-2025-192296</meta:user-defined>
    <meta:user-defined meta:name="OVERHEIDop.versieInformatie"/>
  </office:meta>
</office:document-meta>
</file>