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aanvraag bouwobjectenvergunning 06-05-2025 tot 06-06-2025, aan Smidstraat 30, 6511W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aanvraag bouwobjectenvergunning 06-05-2025 tot 06-06-2025 aan Smidstraat 30, 6511WB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6747.</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april 2025. De gemeente neemt daarover waarschijnlijk 19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29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9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9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747</meta:user-defined>
    <meta:user-defined meta:name="DCTERMS.abstract">Aanvraag voor een bouwobjectenvergunning voor het tijdelijk plaatsen van een puinbak op Smidstraat 30 in Nijmegen, waarbij gebruik wordt gemaakt van twee werkbussen op locatie. De plaatsing vindt plaats van 6 mei 2025 tot en met 6 juni 2025.</meta:user-defined>
    <dc:language>nl</dc:language>
    <meta:user-defined meta:name="OVERHEIDop.locatietype/OVERHEIDop.gebiedsmarkering">Punt</meta:user-defined>
    <meta:user-defined meta:name="DC.title">Aanvraag bouwobjectenvergunning voor aanvraag bouwobjectenvergunning 06-05-2025 tot 06-06-2025, aan Smidstraat 30, 6511WB Nijmegen</meta:user-defined>
    <meta:user-defined meta:name="OVERHEIDop.datumEindeReactietermijn">2025-06-19</meta:user-defined>
    <meta:user-defined meta:name="OVERHEIDop.terinzageleggingBG">https://jeleefomgeving.nl/inzien/001479179/9b2149be-4186-4836-821c-32501d4ae4b1</meta:user-defined>
    <meta:user-defined meta:name="DCTERMS.W3CDTF/DCTERMS.available">2025-05-01</meta:user-defined>
    <meta:user-defined meta:name="DCTERMS.W3CDTF/OVERHEIDop.jaargang">2025</meta:user-defined>
    <meta:user-defined meta:name="OVERHEIDop.publicationIssue">192293</meta:user-defined>
    <meta:user-defined meta:name="OVERHEIDop.GmbID/DC.identifier">gmb-2025-192293</meta:user-defined>
    <meta:user-defined meta:name="OVERHEIDop.versieInformatie"/>
  </office:meta>
</office:document-meta>
</file>