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rnerstraat 8, 6041CS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ernerstraat 8, 6041CS Roermond: plaatsen kozijn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293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9 april 2025 besloten voor de beslissing op de aanvraag de beslistermijn met maximaal 6 weken te verlengen tot uiterlijk 13 jun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29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3</meta:user-defined>
    <meta:user-defined meta:name="DCTERMS.abstract">Omschrijving (incl. locatie):  Wernerstraat 8, 6041CS Roermond: plaatse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ernerstraat 8, 6041CS Roermond - Verlengen beslistermijn aanvraag omgevings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2292</meta:user-defined>
    <meta:user-defined meta:name="OVERHEIDop.GmbID/DC.identifier">gmb-2025-192292</meta:user-defined>
    <meta:user-defined meta:name="OVERHEIDop.versieInformatie"/>
  </office:meta>
</office:document-meta>
</file>