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twee keer zes rijwoningen, Boskkamp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twee keer zes rijwoningen, Boskkamp, Eastermar</text:p>
            <text:p text:style-name="common-al">Zaaknummer: TZ2025-001166</text:p>
            <text:p text:style-name="common-al">Zaakadres: Boskkamp, Eastermar</text:p>
            <text:p text:style-name="common-al">Omschrijving: het bouwen van twee keer zes rijwoningen</text:p>
            <text:p text:style-name="common-al">Datum ontvangst: 29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22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166</meta:user-defined>
    <meta:user-defined meta:name="DCTERMS.abstract">het bouwen van twee keer zes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twee keer zes rijwoningen, Boskkamp, Easterm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290</meta:user-defined>
    <meta:user-defined meta:name="OVERHEIDop.GmbID/DC.identifier">gmb-2025-192290</meta:user-defined>
    <meta:user-defined meta:name="OVERHEIDop.versieInformatie"/>
  </office:meta>
</office:document-meta>
</file>