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legging ontwerpbegroting 2026-2029 van de Gemeenschappelijke regeling HUA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Utrecht maken, ter uitvoering van het bepaalde in artikel 35, tweede lid, Wet gemeenschappelijke regelingen, bekend dat de ontwerp meerjarenbegroting van 2026-2029 van de gemeenschappelijke regeling Het Utrechts Archief (HUA) voor iedereen ter inzage ligt. De raadsvergadering, waarin de gemeenteraad besluit over de zienswijze van de raad richting HUA, is gepland op donderdag 12 juni. Het Algemeen Bestuur van HUA stelt de begroting naar verwachting op dinsdag 8 juli in zijn openbare vergadering vast.</text:p>
            <text:p text:style-name="al">
            <text:span text:style-name="nadrukondlijn">Wat is </text:span>
            <text:span text:style-name="nadrukondlijn">de gemeenschappelijke regeling </text:span>
            <text:span text:style-name="nadrukondlijn">HUA</text:span>
            <text:span text:style-name="nadrukondlijn">?</text:span>
            <text:span text:style-name="nadrukondlijn"> </text:span>
          </text:p>
            <text:p text:style-name="al">Het Utrechts Archief is een samenwerkingsverband van het Rijk, de provincie Utrecht en de gemeente Utrecht, zoals vastgelegd in de Wet gemeenschappelijke regelingen. Het Utrechts Archief heeft als taak om de bronnen van de Utrechtse geschiedenis te verzamelen, te bewaren en ze beschikbaar te stellen aan het publiek.</text:p>
            <text:p text:style-name="al"/>
            <text:p text:style-name="al">
            <text:span text:style-name="nadrukondlijn">Stukken bekijken </text:span>
            <text:span text:style-name="nadrukondlijn"> </text:span>
          </text:p>
            <text:p text:style-name="al">De ontwerp meerjarenbegroting is online te bekijken via de website van het HUA. Ga naar <text:a xlink:href="https://hetutrechtsarchief.nl/over-ons/missie/9-hulp-bij-onderzoek/434-vergaderstukken-algemeen-bestuur" xlink:type="simple">(Vergaderstukken Algemeen Bestuur - Het Utrechts Archief)</text:a> &gt; over ons &gt; beleid &gt; bestuur en beloningsbeleid, onderdeel agenda en openbare vergaderstukken en selecteer <text:a xlink:href="https://hetutrechtsarchief.nl/images/2.Downloads/bestuur/2025/HUA%20-%20Ontwerp%20Programmabegroting%202026%20-%202029.pdf" xlink:type="simple">HUA - Ontwerp Programmabegroting 2026 - 2029.pdf.</text:a></text:p>
            <text:p text:style-name="al"/>
            <text:p text:style-name="al">Het bekijken van de stukken kan ook bij het servicepunt op het Stadskantoor, dit kan tot en met maandag 7 juli. Hier kunt u ook, als u dat wilt, tegen betaling van de kosten, een papieren exemplaar van de begroting krijgen. Het servicepunt bevindt zich op de begane grond van het stadskantoor, Stadsplateau 1, Utrecht. Er is geen afspraak nodig, het servicepunt is open van maandag tot en met vrijdag van 9:00 tot 17:00 uur. </text:p>
            <text:p text:style-name="al"/>
            <text:p text:style-name="al">
            <text:span text:style-name="nadrukondlijn">Meer informatie</text:span>
          </text:p>
            <text:p text:style-name="al">Voor meer informatie kunt u contact opnemen met de accounthouder voor deze gemeenschappelijke regeling: <text:a xlink:href="mailto:hua.gr.accounthouder@utrecht.nl" xlink:type="simple">hua.gr.accounthouder@utrecht.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228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8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8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Financiën | Organisatie en beleid</meta:user-defined>
    <meta:user-defined meta:name="DC.source">artikel 35, tweede lid, van de Wet gemeenschappelijke regelingen]|[1.0:c:BWBR0003740&amp;artikel=35&amp;lid=2&amp;g=2025-02-12</meta:user-defined>
    <meta:user-defined meta:name="DCTERMS.abstract">Bekendmaking ter inzagelegging ontwerpbegroting 2026-2029 van de Gemeenschappelijke regeling HUA  </meta:user-defined>
    <meta:user-defined meta:name="DCTERMS.alternative">Bekendmaking ter inzagelegging ontwerpbegroting 2026-2029 van de Gemeenschappelijke regeling HUA  </meta:user-defined>
    <dc:language>nl</dc:language>
    <meta:user-defined meta:name="OVERHEIDop.locatietype/OVERHEIDop.gebiedsmarkering">Gemeente</meta:user-defined>
    <meta:user-defined meta:name="DC.title">Bekendmaking ter inzagelegging ontwerpbegroting 2026-2029 van de Gemeenschappelijke regeling HUA</meta:user-defined>
    <meta:user-defined meta:name="DCTERMS.W3CDTF/DCTERMS.available">2025-05-01</meta:user-defined>
    <meta:user-defined meta:name="DCTERMS.W3CDTF/OVERHEIDop.jaargang">2025</meta:user-defined>
    <meta:user-defined meta:name="OVERHEIDop.publicationIssue">192285</meta:user-defined>
    <meta:user-defined meta:name="OVERHEIDop.GmbID/DC.identifier">gmb-2025-192285</meta:user-defined>
    <meta:user-defined meta:name="OVERHEIDop.versieInformatie"/>
  </office:meta>
</office:document-meta>
</file>