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middels functiewijziging in bijbehorend bouwwerk op de locatie Burgemeester Engelbertsstraat 30   Zandvoort, verzonden 29 april 2025, zaaknummer ODIJ-Z-24-1534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recreatiewoning middels functiewijziging in bijbehorend bouwwerk op de locatie Burgemeester Engelbertsstraat 30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22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575</meta:user-defined>
    <dc:language>nl</dc:language>
    <meta:user-defined meta:name="DC.title">Toestemming voor het oprichten van een recreatiewoning middels functiewijziging in bijbehorend bouwwerk op de locatie Burgemeester Engelbertsstraat 30   Zandvoort, verzonden 29 april 2025, zaaknummer ODIJ-Z-24-153434</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508</meta:user-defined>
    <meta:user-defined meta:name="OVERHEIDop.publicationIssue">192282</meta:user-defined>
    <meta:user-defined meta:name="OVERHEIDop.GmbID/DC.identifier">gmb-2025-192282</meta:user-defined>
    <meta:user-defined meta:name="OVERHEIDop.versieInformatie"/>
  </office:meta>
</office:document-meta>
</file>