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Flinke Pink Festival van 5 t/m 9 juni 2025 - evenemententerrei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25 een besluit genomen op de aanvraag met zaaknummer 2025010521 voor het organiseren van het Flinke Pink Festival van 5 t/m 9 juni 2025 op het evenemententerrein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tenten e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2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521</meta:user-defined>
    <dc:language>nl</dc:language>
    <meta:user-defined meta:name="OVERHEIDop.locatietype/OVERHEIDop.gebiedsmarkering">Punt</meta:user-defined>
    <meta:user-defined meta:name="DC.title">Besluit op aanvraag: Het organiseren van het Flinke Pink Festival van 5 t/m 9 juni 2025 - evenemententerrein in Le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80</meta:user-defined>
    <meta:user-defined meta:name="OVERHEIDop.GmbID/DC.identifier">gmb-2025-192280</meta:user-defined>
    <meta:user-defined meta:name="OVERHEIDop.versieInformatie"/>
  </office:meta>
</office:document-meta>
</file>