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 aan Boschweg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27, </text:span>plaatsen van een dakkapel aan de voorgevel * 16 april 2025, ODR250638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2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389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Boschweg 27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275</meta:user-defined>
    <meta:user-defined meta:name="OVERHEIDop.GmbID/DC.identifier">gmb-2025-192275</meta:user-defined>
    <meta:user-defined meta:name="OVERHEIDop.versieInformatie"/>
  </office:meta>
</office:document-meta>
</file>