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lasroot 33/ 33A/ 33B/ 33C/ 33D/ 33E/ 33F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gesloten bodemenergiesystemen </text:p>
            <text:p text:style-name="common-al">Locatie: Vlasroot 33/ 33A/ 33B/ 33C/ 33D/ 33E/ 33F, 5411 AC Zeeland</text:p>
            <text:p text:style-name="common-al">DSO-kenmerk: 2025032401896</text:p>
            <text:p text:style-name="common-al">Zaaknummer:  Z/247510</text:p>
            <text:p text:style-name="common-al">Datum ontvangen:  d.d. 24 maart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2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5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aashorst - Melding Besluit activiteiten leefomgeving (Bal) – Vlasroot 33/ 33A/ 33B/ 33C/ 33D/ 33E/ 33F, Zeela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73</meta:user-defined>
    <meta:user-defined meta:name="OVERHEIDop.GmbID/DC.identifier">gmb-2025-192273</meta:user-defined>
    <meta:user-defined meta:name="OVERHEIDop.versieInformatie"/>
  </office:meta>
</office:document-meta>
</file>