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mmelmarkt de Voorwaarts, 8-6, 6-7, 10-8 en 7-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-04-2025</text:p>
            <text:p text:style-name="common-al">Omschrijving: Rommelmarkt</text:p>
            <text:p text:style-name="common-al">Locatie: De Voorwaarts 440, 7321 MG Apeldoorn</text:p>
            <text:p text:style-name="common-al">Zaaknummer: 02005641033</text:p>
            <text:p text:style-name="common-al">Datum evenement: 8 juni, 6 juli, 10 augustus en 7 september 2025</text:p>
            <text:p text:style-name="common-al">Tijdstip evenement: 09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1033</meta:user-defined>
    <dc:language>nl</dc:language>
    <meta:user-defined meta:name="OVERHEIDop.locatietype/OVERHEIDop.gebiedsmarkering">Punt</meta:user-defined>
    <meta:user-defined meta:name="DC.title">Besluit evenementenvergunning Rommelmarkt de Voorwaarts, 8-6, 6-7, 10-8 en 7-9-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70</meta:user-defined>
    <meta:user-defined meta:name="OVERHEIDop.GmbID/DC.identifier">gmb-2025-192270</meta:user-defined>
    <meta:user-defined meta:name="OVERHEIDop.versieInformatie"/>
  </office:meta>
</office:document-meta>
</file>