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Casa Bonita Bokaal, 17 mei 2025, Anklaarseweg 9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Casa Bonita Bokaal</text:p>
            <text:p text:style-name="common-al">Locatie: Anklaarseweg 91, 7316 MC Apeldoorn</text:p>
            <text:p text:style-name="common-al">Zaaknummer: 02005667429</text:p>
            <text:p text:style-name="common-al">Datum evenement: 17 mei 2025</text:p>
            <text:p text:style-name="common-al">Tijdstip evenement: 8.30 uur tot 13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7429</meta:user-defined>
    <dc:language>nl</dc:language>
    <meta:user-defined meta:name="OVERHEIDop.locatietype/OVERHEIDop.gebiedsmarkering">Punt</meta:user-defined>
    <meta:user-defined meta:name="DC.title">Besluit evenementenvergunning, Casa Bonita Bokaal, 17 mei 2025, Anklaarseweg 91 Apeldoor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8</meta:user-defined>
    <meta:user-defined meta:name="OVERHEIDop.GmbID/DC.identifier">gmb-2025-192268</meta:user-defined>
    <meta:user-defined meta:name="OVERHEIDop.versieInformatie"/>
  </office:meta>
</office:document-meta>
</file>