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15, Ziedewij 39, 2991L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is een aanvraag omgevingsvergunning ontvangen voor het herbouwen en nieuwbouwen van bedrijfsruimte locatie Ziedewij 39, 2991LA Barendrecht. De aanvraag is geregistreerd onder zaaknummer Z2025-0000021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226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5</meta:user-defined>
    <meta:user-defined meta:name="DCTERMS.abstract">Betreft: het herbouwen en nieuwbouwen van bedrijfsruimte Homeko [Z2025-00000215], Ziedewij 39, 2991LA Barendrecht</meta:user-defined>
    <dc:language>nl</dc:language>
    <meta:user-defined meta:name="OVERHEIDop.locatietype/OVERHEIDop.gebiedsmarkering">Vlak</meta:user-defined>
    <meta:user-defined meta:name="DC.title">Kennisgeving aanvraag omgevingsvergunning Z2025-00000215, Ziedewij 39, 2991LA Barendr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67</meta:user-defined>
    <meta:user-defined meta:name="OVERHEIDop.GmbID/DC.identifier">gmb-2025-192267</meta:user-defined>
    <meta:user-defined meta:name="OVERHEIDop.versieInformatie"/>
  </office:meta>
</office:document-meta>
</file>