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- Halfjaarlijkse vergadering Dorpsraad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22 mei 2025 20:00- 22:00</text:p>
            <text:p text:style-name="common-al">Locatie/adres   : Kerk Dorpsstraat 46, Jisp</text:p>
            <text:p text:style-name="common-al">Verzenddatum   : 29 april 2025</text:p>
            <text:p text:style-name="common-al">Datum melding vergunning     : 22 april 2025</text:p>
            <text:p text:style-name="common-al">Zaaknummer   : 1829456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226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6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6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29456</meta:user-defined>
    <dc:language>nl</dc:language>
    <meta:user-defined meta:name="OVERHEIDop.locatietype/OVERHEIDop.gebiedsmarkering">Adres</meta:user-defined>
    <meta:user-defined meta:name="DC.title">Melding evenement - Halfjaarlijkse vergadering Dorpsraad Jisp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65</meta:user-defined>
    <meta:user-defined meta:name="OVERHEIDop.GmbID/DC.identifier">gmb-2025-192265</meta:user-defined>
    <meta:user-defined meta:name="OVERHEIDop.versieInformatie"/>
  </office:meta>
</office:document-meta>
</file>