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auwtrappen, Dalenk 40 Loenen d.d. 2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pril 2025</text:p>
            <text:p text:style-name="common-al">Omschrijving: Dauwtrappen</text:p>
            <text:p text:style-name="common-al">Locatie: start Dalenk 40 en eindpunt Voorsterweg 153 in Loenen</text:p>
            <text:p text:style-name="common-al">Zaaknummer: 02005701403</text:p>
            <text:p text:style-name="common-al">Datum evenement: 29 mei 2025</text:p>
            <text:p text:style-name="common-al">Tijdstip evenement: 06:00 uur tot 09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2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01403</meta:user-defined>
    <dc:language>nl</dc:language>
    <meta:user-defined meta:name="OVERHEIDop.locatietype/OVERHEIDop.gebiedsmarkering">Punt</meta:user-defined>
    <meta:user-defined meta:name="DC.title">Besluit evenementenvergunning Dauwtrappen, Dalenk 40 Loenen d.d. 29 me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64</meta:user-defined>
    <meta:user-defined meta:name="OVERHEIDop.GmbID/DC.identifier">gmb-2025-192264</meta:user-defined>
    <meta:user-defined meta:name="OVERHEIDop.versieInformatie"/>
  </office:meta>
</office:document-meta>
</file>