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ooieind 26C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Looieind 26C, 5469 SR Erp</text:p>
            <text:p text:style-name="common-al">DSO-kenmerk: 2025041500300</text:p>
            <text:p text:style-name="common-al">Zaaknummer:  Z/249981</text:p>
            <text:p text:style-name="common-al">Datum ontvangen:  d.d. 15 april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2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981</meta:user-defined>
    <dc:language>nl</dc:language>
    <meta:user-defined meta:name="OVERHEIDop.locatietype/OVERHEIDop.gebiedsmarkering">Adres</meta:user-defined>
    <meta:user-defined meta:name="DC.title">Melding Besluit activiteiten leefomgeving (Bal) – Looieind 26C Er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62</meta:user-defined>
    <meta:user-defined meta:name="OVERHEIDop.GmbID/DC.identifier">gmb-2025-192262</meta:user-defined>
    <meta:user-defined meta:name="OVERHEIDop.versieInformatie"/>
  </office:meta>
</office:document-meta>
</file>