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Bevrijdingsdag IJmond 5 mei 2025 aan park Westerhou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5172 / Z-25-195163 </text:span>
                </text:span>
                <text:span text:style-name="nadrukcur">Evenementenvergunning Bevrijdingsdag IJmond 5 mei 2025 van 11.00 tot 24.00 park Westerhout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2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45172 / Z-25-195163 </meta:user-defined>
    <dc:language>nl</dc:language>
    <meta:user-defined meta:name="OVERHEIDop.locatietype/OVERHEIDop.gebiedsmarkering">Buurt</meta:user-defined>
    <meta:user-defined meta:name="DC.title">Toestemming voor Bevrijdingsdag IJmond 5 mei 2025 aan park Westerhout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61</meta:user-defined>
    <meta:user-defined meta:name="OVERHEIDop.GmbID/DC.identifier">gmb-2025-192261</meta:user-defined>
    <meta:user-defined meta:name="OVERHEIDop.versieInformatie"/>
  </office:meta>
</office:document-meta>
</file>