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16, Voordijk 390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aanvraag omgevingsvergunning ontvangen voor het realiseren van een nieuwe inrit locatie Voordijk 390, 2993BB Barendrecht. De aanvraag is geregistreerd onder zaaknummer Z2025-0000021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22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6</meta:user-defined>
    <meta:user-defined meta:name="DCTERMS.abstract">Betreft: het realiseren van een nieuwe inrit [Z2025-00000216], Voordijk 390, 2993BB Barendrecht</meta:user-defined>
    <dc:language>nl</dc:language>
    <meta:user-defined meta:name="OVERHEIDop.locatietype/OVERHEIDop.gebiedsmarkering">Vlak</meta:user-defined>
    <meta:user-defined meta:name="DC.title">Kennisgeving aanvraag omgevingsvergunning Z2025-00000216, Voordijk 390, 2993BB Baren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60</meta:user-defined>
    <meta:user-defined meta:name="OVERHEIDop.GmbID/DC.identifier">gmb-2025-192260</meta:user-defined>
    <meta:user-defined meta:name="OVERHEIDop.versieInformatie"/>
  </office:meta>
</office:document-meta>
</file>