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47, Steekkant 34, 2993D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april 2025 een besluit genomen op de aanvraag omgevingsvergunning Z2025-00000047 voor het bouwen van een tuinhuis met overkapping op locatie Steekkant 34, 2993D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22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7</meta:user-defined>
    <meta:user-defined meta:name="DCTERMS.abstract">Betreft: het bouwen van een tuinhuis met overkapping [Z2025-00000047], Steekkant 34, 2993DB Barendrecht</meta:user-defined>
    <dc:language>nl</dc:language>
    <meta:user-defined meta:name="OVERHEIDop.locatietype/OVERHEIDop.gebiedsmarkering">Vlak</meta:user-defined>
    <meta:user-defined meta:name="DC.title">Kennisgeving besluit omgevingsvergunning Z2025-00000047, Steekkant 34, 2993DB Barend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59</meta:user-defined>
    <meta:user-defined meta:name="OVERHEIDop.GmbID/DC.identifier">gmb-2025-192259</meta:user-defined>
    <meta:user-defined meta:name="OVERHEIDop.versieInformatie"/>
  </office:meta>
</office:document-meta>
</file>