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9, Noldijk 121 f, 2991 VJ  - Parq Waal kavel 5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april 2025 een besluit genomen op de aanvraag omgevingsvergunning Z2025-00000069 voor het bouwen van een vrijstaande woning op locatie Noldijk 121 f, 2991 VJ - Parq Waal kavel 5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9</meta:user-defined>
    <meta:user-defined meta:name="DCTERMS.abstract">Betreft: het bouwen van een vrijstaande woning [Z2025-00000069], Noldijk 121 f, 2991 VJ  - Parq Waal kavel 5 in Barendrecht</meta:user-defined>
    <dc:language>nl</dc:language>
    <meta:user-defined meta:name="OVERHEIDop.locatietype/OVERHEIDop.gebiedsmarkering">Vlak</meta:user-defined>
    <meta:user-defined meta:name="DC.title">Kennisgeving besluit omgevingsvergunning Z2025-00000069, Noldijk 121 f, 2991 VJ  - Parq Waal kavel 5 in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56</meta:user-defined>
    <meta:user-defined meta:name="OVERHEIDop.GmbID/DC.identifier">gmb-2025-192256</meta:user-defined>
    <meta:user-defined meta:name="OVERHEIDop.versieInformatie"/>
  </office:meta>
</office:document-meta>
</file>