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n geweigerde omgevingsvergunning (kappen) Van Spilbergenstraat 89 - OMV.25.03.00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Spilbergenstraat 89, 3151BX, kappen van 2 bomen. Voor 1 boom is de vergunning verleend + voor 1 boom is vergunning geweigerd. Het geanonimiseerde besluit en foto's zijn als bijlage aan de publicatie toegevoegd (datum besluit 28-04-2025, verzonden op 29-04-2025, dossiernummer OMV.25.03.000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2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en geweigerde omgevingsvergunning (kappen) Van Spilbergenstraat 89 - OMV.25.03.00007</meta:user-defined>
    <meta:user-defined meta:name="DCTERMS.W3CDTF/DCTERMS.available">2025-05-01</meta:user-defined>
    <meta:user-defined meta:name="DCTERMS.W3CDTF/OVERHEIDop.jaargang">2025</meta:user-defined>
    <meta:user-defined meta:name="OVERHEIDop.externeBijlage">25.03.00007 - besluit|exb-2025-16505</meta:user-defined>
    <meta:user-defined meta:name="OVERHEIDop.externeBijlage">25.03.00007 - foto's|exb-2025-16506</meta:user-defined>
    <meta:user-defined meta:name="OVERHEIDop.publicationIssue">192255</meta:user-defined>
    <meta:user-defined meta:name="OVERHEIDop.GmbID/DC.identifier">gmb-2025-192255</meta:user-defined>
    <meta:user-defined meta:name="OVERHEIDop.versieInformatie"/>
  </office:meta>
</office:document-meta>
</file>