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71, Windsingel 11, 2991T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3 april 2025 een besluit genomen op de aanvraag omgevingsvergunning Z2025-00000071 voor het uitbreiden van de woning aan de zijgevel op locatie Windsingel 11, 2991T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4 apil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22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1</meta:user-defined>
    <meta:user-defined meta:name="DCTERMS.abstract">Betreft: het uitbreiden van de woning aan de zijgevel van de woning [Z2025-00000071], Windsingel 11, 2991TT Barendrecht</meta:user-defined>
    <dc:language>nl</dc:language>
    <meta:user-defined meta:name="OVERHEIDop.locatietype/OVERHEIDop.gebiedsmarkering">Vlak</meta:user-defined>
    <meta:user-defined meta:name="DC.title">Kennisgeving besluit omgevingsvergunning Z2025-00000071, Windsingel 11, 2991TT Barendrech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53</meta:user-defined>
    <meta:user-defined meta:name="OVERHEIDop.GmbID/DC.identifier">gmb-2025-192253</meta:user-defined>
    <meta:user-defined meta:name="OVERHEIDop.versieInformatie"/>
  </office:meta>
</office:document-meta>
</file>