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61, Ziedewij 5, 2991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april 2025 een besluit genomen op de aanvraag omgevingsvergunning Z2025-00000161 voor uitbreiding opbouw ter plaatse van het huidige dakterras kantoorgebouw op locatie Ziedewij 5, 2991L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1</meta:user-defined>
    <meta:user-defined meta:name="DCTERMS.abstract">Betreft: Uitbreiding opbouw ter plaatse van het huidige dakterras kantoorgebouw [Z2025-00000161], Ziedewij 5, 2991LA Barendrecht</meta:user-defined>
    <dc:language>nl</dc:language>
    <meta:user-defined meta:name="OVERHEIDop.locatietype/OVERHEIDop.gebiedsmarkering">Vlak</meta:user-defined>
    <meta:user-defined meta:name="DC.title">Kennisgeving besluit omgevingsvergunning Z2025-00000161, Ziedewij 5, 2991LA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45</meta:user-defined>
    <meta:user-defined meta:name="OVERHEIDop.GmbID/DC.identifier">gmb-2025-192245</meta:user-defined>
    <meta:user-defined meta:name="OVERHEIDop.versieInformatie"/>
  </office:meta>
</office:document-meta>
</file>