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woonruimte, Lookwatering 44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5 </text:p>
            <text:p text:style-name="common-al">Lookwatering 44A Delft, |het toevoegen van woonruimt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2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27</meta:user-defined>
    <meta:user-defined meta:name="DCTERMS.abstract">Lookwatering 44a Delf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oevoegen van woonruimte, Lookwatering 44A Delft</meta:user-defined>
    <meta:user-defined meta:name="DCTERMS.W3CDTF/DCTERMS.available">2025-05-01</meta:user-defined>
    <meta:user-defined meta:name="DCTERMS.W3CDTF/OVERHEIDop.jaargang">2025</meta:user-defined>
    <meta:user-defined meta:name="OVERHEIDop.publicationIssue">192244</meta:user-defined>
    <meta:user-defined meta:name="OVERHEIDop.GmbID/DC.identifier">gmb-2025-192244</meta:user-defined>
    <meta:user-defined meta:name="OVERHEIDop.versieInformatie"/>
  </office:meta>
</office:document-meta>
</file>