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oprit, Agamemnonlaan 2 563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88 </text:p>
            <text:p text:style-name="common-al"> Omschrijving: aanleggen van een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gamemnonlaan 2 5631BX Eindhoven</text:p>
              </text:list-item>
            </text:list>
            <text:p text:style-name="common-al"> Datum ontvangst: 2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2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3288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Ingediende aanvraag omgevingsvergunning: aanleggen van een oprit, Agamemnonlaan 2 5631BX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43</meta:user-defined>
    <meta:user-defined meta:name="OVERHEIDop.GmbID/DC.identifier">gmb-2025-192243</meta:user-defined>
    <meta:user-defined meta:name="OVERHEIDop.versieInformatie"/>
  </office:meta>
</office:document-meta>
</file>