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oederdagbraderie 2025 – wijziging evenemententerrein</text:p>
      <text:section text:name="zakelijke-mededeling_id1-3-2" text:style-name="zakelijke-mededeling">
        <text:section text:name="zakelijke-mededeling-tekst_id1-3-2-1" text:style-name="zakelijke-mededeling-tekst">
          <text:section text:name="tekst_id1-3-2-1-1" text:style-name="tekst">
            <text:p text:style-name="common-al">Datum en tijdstippen : Zondag 11 mei 2025 van 10:00 tot 17:00 uur</text:p>
            <text:p text:style-name="common-al">Locatie/adres : Klaverweide, Lisweg, Anemoonstraat en Grashof</text:p>
            <text:p text:style-name="common-al">Verzenddatum  : 25 april 2025</text:p>
            <text:p text:style-name="common-al">Datum aanvraag vergunning   : 15 februari 2025</text:p>
            <text:p text:style-name="common-al">Zaaknummer  : 182046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224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4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24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2046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Moederdagbraderie 2025 – wijziging evenemententerrein</meta:user-defined>
    <meta:user-defined meta:name="DCTERMS.W3CDTF/DCTERMS.available">2025-05-01</meta:user-defined>
    <meta:user-defined meta:name="DCTERMS.W3CDTF/OVERHEIDop.jaargang">2025</meta:user-defined>
    <meta:user-defined meta:name="OVERHEIDop.publicationIssue">192240</meta:user-defined>
    <meta:user-defined meta:name="OVERHEIDop.GmbID/DC.identifier">gmb-2025-192240</meta:user-defined>
    <meta:user-defined meta:name="OVERHEIDop.versieInformatie"/>
  </office:meta>
</office:document-meta>
</file>