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Jsbaanlaantje 1, 3941MM Doorn, Melding kleinschalig evenement volleybaltoernooi op 17 mei van 13:00 uur tot 20:00 uur (RX2025-00000857, 2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Jsbaanlaantje 1, 3941MM Doorn, Melding kleinschalig evenement volleybaltoernooi op 17 mei van 13:00 uur uur tot 20:00 uur (RX2025-00000857, 29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857</meta:user-defined>
    <meta:user-defined meta:name="DCTERMS.abstract">IJsbaanlaantje 1, 3941MM Doorn, Melding kleinschalig evenement volleybaltoernooi op 17 mei van 13:00 uur tot 20:00 uur (RX2025-00000857, 29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Jsbaanlaantje 1, 3941MM Doorn, Melding kleinschalig evenement volleybaltoernooi op 17 mei van 13:00 uur tot 20:00 uur (RX2025-00000857, 29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39</meta:user-defined>
    <meta:user-defined meta:name="OVERHEIDop.GmbID/DC.identifier">gmb-2025-192239</meta:user-defined>
    <meta:user-defined meta:name="OVERHEIDop.versieInformatie"/>
  </office:meta>
</office:document-meta>
</file>