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dijk 186 1025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uitbouw aan achterzijde over twee lagen</text:p>
            <text:p text:style-name="common-al">Zaakadres: Buiksloterdijk 186 1025WC Amsterdam</text:p>
            <text:p text:style-name="common-al">Datum ontvangst: 01-04-2025</text:p>
            <text:p text:style-name="common-al">Zaaknummer: Z2025-014199</text:p>
            <text:p text:style-name="common-al">DSO-nummer: 20250401009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23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199</meta:user-defined>
    <meta:user-defined meta:name="DCTERMS.abstract">realiseren uitbouw aan achterzijde over twee l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dijk 186 1025WC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37</meta:user-defined>
    <meta:user-defined meta:name="OVERHEIDop.GmbID/DC.identifier">gmb-2025-192237</meta:user-defined>
    <meta:user-defined meta:name="OVERHEIDop.versieInformatie"/>
  </office:meta>
</office:document-meta>
</file>