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uitbreiden van de woning op de locatie Hogeweg 68 in Zandvoort, zaaknummer ODIJ-Z-25-157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Hogeweg 6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2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en uitbreiden van de woning op de locatie Hogeweg 68 in Zandvoort, zaaknummer ODIJ-Z-25-157954</meta:user-defined>
    <meta:user-defined meta:name="DCTERMS.W3CDTF/DCTERMS.available">2025-05-01</meta:user-defined>
    <meta:user-defined meta:name="DCTERMS.W3CDTF/OVERHEIDop.jaargang">2025</meta:user-defined>
    <meta:user-defined meta:name="OVERHEIDop.publicationIssue">192236</meta:user-defined>
    <meta:user-defined meta:name="OVERHEIDop.GmbID/DC.identifier">gmb-2025-192236</meta:user-defined>
    <meta:user-defined meta:name="OVERHEIDop.versieInformatie"/>
  </office:meta>
</office:document-meta>
</file>