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meenteblad algemeen verbindende voorschriften/Beleidsregels maatschappelijke ondersteuning gemeente Voors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Op 7 januari 2025 heeft het college van burgemeester en wethouders de beleidsregels maatschappelijke ondersteuning gemeente Voorst 2025 vastgesteld. Hierin zijn de geldende beleidsregels voor maatschappelijke ondersteuning geactualiseerd en zijn er nieuwe beleidsregels beschermd thuis toegevoegd.</text:p>
            <text:p text:style-name="al">De beleidsregels maatschappelijke ondersteuning gemeente Voorst 2025 is in het Gemeenteblad opgenomen op de website <text:a xlink:href="http://www.overheid.nl/" xlink:type="simple">www.overheid.nl</text:a>. Onder Beleid &amp; regelgeving | Bekendmakingen vindt u een zoekfunctie.</text:p>
            <text:p text:style-name="al">Gemeentelijke regelgeving en gemeentelijk beleid zijn ook in geconsolideerde vorm digitaal beschikbaar. Kijk daarvoor op www.voorst.nl onder Organisatie | Beleid en regelgeving | Overzicht Regelgeving | Gezond Voorst en Sociaal Voorst.</text:p>
          </text:section>
        </text:section>
        <text:section text:name="regeling-sluiting_id1-3-2-3" text:style-name="regeling-sluiting">
          <text:section text:name="ondertekening_id1-3-2-3-1">
            <text:p><text:span text:style-name="functie">Twello, 16 januari 2025</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22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N.v.t.</meta:user-defined>
    <meta:user-defined meta:name="OVERHEIDop.referentienummer">632751</meta:user-defined>
    <meta:user-defined meta:name="DCTERMS.alternative">Bekendmaking Beleidsregels maatschappelijke ondersteuning gemeente Voorst 2025 </meta:user-defined>
    <dc:language>nl</dc:language>
    <meta:user-defined meta:name="OVERHEIDop.locatietype/OVERHEIDop.gebiedsmarkering">Gemeente</meta:user-defined>
    <meta:user-defined meta:name="DC.title">Bekendmaking Gemeenteblad algemeen verbindende voorschriften/Beleidsregels maatschappelijke ondersteuning gemeente Voorst 2025</meta:user-defined>
    <meta:user-defined meta:name="DCTERMS.W3CDTF/DCTERMS.available">2025-01-16</meta:user-defined>
    <meta:user-defined meta:name="DCTERMS.W3CDTF/OVERHEIDop.jaargang">2025</meta:user-defined>
    <meta:user-defined meta:name="OVERHEIDop.publicationIssue">19223</meta:user-defined>
    <meta:user-defined meta:name="OVERHEIDop.GmbID/DC.identifier">gmb-2025-19223</meta:user-defined>
    <meta:user-defined meta:name="OVERHEIDop.versieInformatie"/>
  </office:meta>
</office:document-meta>
</file>