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pipo wagen en een eco toilet van 7-5 t/m 12-6-2025, Nassauple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assauplein Alkmaar<text:span text:style-name="nadrukvet">; </text:span>het plaatsen van een pipo wagen en een eco toilet van 7-5 t/m 12-6-2025</text:p>
            <text:p text:style-name="common-al">
            
          </text:p>
            <text:p text:style-name="common-al">Datum ontvangst: 29-04-2025</text:p>
            <text:p text:style-name="common-al">Zaaknummer: 0000114897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2229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22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22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48975</meta:user-defined>
    <dc:language>nl</dc:language>
    <meta:user-defined meta:name="OVERHEIDop.locatietype/OVERHEIDop.gebiedsmarkering">Vlak</meta:user-defined>
    <meta:user-defined meta:name="DC.title">Omgevingsvergunning aangevraagd: het plaatsen van een pipo wagen en een eco toilet van 7-5 t/m 12-6-2025, Nassauplein Alkmaar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229</meta:user-defined>
    <meta:user-defined meta:name="OVERHEIDop.GmbID/DC.identifier">gmb-2025-192229</meta:user-defined>
    <meta:user-defined meta:name="OVERHEIDop.versieInformatie"/>
  </office:meta>
</office:document-meta>
</file>