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Reitzstraat 117 2021TR Haarlem, 0392-2024-0159999, het verbouwen van een bedrijfspand naar een woning met inpandige parkeren en fietsstalling en het wijzigen van de voorgevel, verzonden 29-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22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2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2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9999</meta:user-defined>
    <meta:user-defined meta:name="DCTERMS.abstract">het verbouwen van een bedrijfspand naar een woning met inpandige parkeren en fietsstalling en het wijzigen v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Reitzstraat 117 2021TR Haarlem, 0392-2024-0159999, het verbouwen van een bedrijfspand naar een woning met inpandige parkeren en fietsstalling en het wijzigen van de voorgevel, verzonden 29-04-2025</meta:user-defined>
    <meta:user-defined meta:name="DCTERMS.W3CDTF/DCTERMS.available">2025-05-01</meta:user-defined>
    <meta:user-defined meta:name="DCTERMS.W3CDTF/OVERHEIDop.jaargang">2025</meta:user-defined>
    <meta:user-defined meta:name="OVERHEIDop.publicationIssue">192227</meta:user-defined>
    <meta:user-defined meta:name="OVERHEIDop.GmbID/DC.identifier">gmb-2025-192227</meta:user-defined>
    <meta:user-defined meta:name="OVERHEIDop.versieInformatie"/>
  </office:meta>
</office:document-meta>
</file>