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Generaal de Wetstraat 21, 5021T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Generaal de Wetstraat 21, 5021TK Tilburg</text:span>
          </text:p>
            <text:p text:style-name="common-al">De gemeente Tilburg heeft een aanvraag voor een Woonruimte omzettingsvergunning (art. 21.c Huisvestingswet) ontvangen. De vergunning is aangevraagd voor een aanvraag kamerverhuur op locatie Generaal de Wetstraat 21, 5021TK Tilburg. De aanvraag is geregistreerd onder zaaknummer Z2025-00005147.</text:p>
            <text:p text:style-name="common-al">
            <text:span text:style-name="nadrukvet">Wanneer neemt de gemeente een besluit over de aanvraag van de vergunning?</text:span>
          </text:p>
            <text:p text:style-name="common-al">De gemeente heeft de aanvraag voor een vergunning ontvangen op 29 april 2025. De gemeente neemt daarover waarschijnlijk 24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2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5147</meta:user-defined>
    <meta:user-defined meta:name="DCTERMS.abstract">Z2025-00005147 - aanvraag kamerverhuur</meta:user-defined>
    <dc:language>nl</dc:language>
    <meta:user-defined meta:name="OVERHEIDop.locatietype/OVERHEIDop.gebiedsmarkering">Punt</meta:user-defined>
    <meta:user-defined meta:name="DC.title">Aanvraag Woonruimte omzettingsvergunning (art. 21.c Huisvestingswet), Generaal de Wetstraat 21, 5021TK Tilburg</meta:user-defined>
    <meta:user-defined meta:name="DCTERMS.W3CDTF/DCTERMS.available">2025-05-01</meta:user-defined>
    <meta:user-defined meta:name="DCTERMS.W3CDTF/OVERHEIDop.jaargang">2025</meta:user-defined>
    <meta:user-defined meta:name="OVERHEIDop.publicationIssue">192225</meta:user-defined>
    <meta:user-defined meta:name="OVERHEIDop.GmbID/DC.identifier">gmb-2025-192225</meta:user-defined>
    <meta:user-defined meta:name="OVERHEIDop.versieInformatie"/>
  </office:meta>
</office:document-meta>
</file>