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breden van de dakkapel op de voorgevel , Gerben Oswaldstraat 34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erben Oswaldstraat 34, 8861 TX te Harlingen, het vervangen en verbreden van de dakkapel op de voorgevel , Z2024-0114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2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4</meta:user-defined>
    <meta:user-defined meta:name="DCTERMS.abstract">Betreft:  Besluit op locatie Gerben Oswaldstraat 34, 8861 TX te Harlingen</meta:user-defined>
    <dc:language>nl</dc:language>
    <meta:user-defined meta:name="OVERHEIDop.locatietype/OVERHEIDop.gebiedsmarkering">Vlak</meta:user-defined>
    <meta:user-defined meta:name="DC.title">Omgevingsvergunning verleend voor het vervangen en verbreden van de dakkapel op de voorgevel , Gerben Oswaldstraat 34, 8861 TX te Harl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24</meta:user-defined>
    <meta:user-defined meta:name="OVERHEIDop.GmbID/DC.identifier">gmb-2025-192224</meta:user-defined>
    <meta:user-defined meta:name="OVERHEIDop.versieInformatie"/>
  </office:meta>
</office:document-meta>
</file>