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1 t/m 6 mei 2025 ter hoogte van Willem van Mechelenstraat 28, 3817 BC Amersfoort tot en met 4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Willem van Mechelenstraat 28, 3817 BC Amersfoort</text:p>
            <text:p text:style-name="common-al">
            <text:span text:style-name="nadrukvet">Omschrijving: </text:span>	plaatsen van een container van 1 t/m 6 mei 2025 [T/M EINDDATUM]</text:p>
            <text:p text:style-name="common-al">
            <text:span text:style-name="nadrukvet">Zaaknummer:</text:span> 	CLZ-APV2025-04-22-86f0928b</text:p>
            <text:p text:style-name="common-al">
            
          </text:p>
            <text:p text:style-name="common-al">
            <text:span text:style-name="nadrukvet">Datum besluit verzonden/bekendmaking: </text:span>23-04-202529-04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22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2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2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2-86f0928b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1 t/m 6 mei 2025 ter hoogte van Willem van Mechelenstraat 28, 3817 BC Amersfoort tot en met 4 augustus 20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22</meta:user-defined>
    <meta:user-defined meta:name="OVERHEIDop.GmbID/DC.identifier">gmb-2025-192222</meta:user-defined>
    <meta:user-defined meta:name="OVERHEIDop.versieInformatie"/>
  </office:meta>
</office:document-meta>
</file>