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4-2025 hebben wij een vergunning verleend voor het houden van een evenement (PZB outlet op 21 en 22 juni 2025) op het adres Loofrietweg 40 7495 WR Ambt Delden. Deze vergunning staat ingeschreven onder zaaknummer 00009309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222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2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2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30972</meta:user-defined>
    <meta:user-defined meta:name="DCTERMS.abstract">het houden van een evenement (PZB outlet op 21 en 22 juni 2025)</meta:user-defined>
    <dc:language>nl</dc:language>
    <meta:user-defined meta:name="OVERHEIDop.locatietype/OVERHEIDop.gebiedsmarkering">Punt</meta:user-defined>
    <meta:user-defined meta:name="DC.title">Op 29-04-2025 hebben wij een vergunning verleend voor het houden van een evenement (PZB outlet op 21 en 22 juni 2025) op het adres Loofrietweg 40 7495 WR Ambt Delden. Deze vergunning staat ingeschreven onder zaaknummer 0000930972.</meta:user-defined>
    <meta:user-defined meta:name="DCTERMS.W3CDTF/DCTERMS.available">2025-05-01</meta:user-defined>
    <meta:user-defined meta:name="DCTERMS.W3CDTF/OVERHEIDop.jaargang">2025</meta:user-defined>
    <meta:user-defined meta:name="OVERHEIDop.publicationIssue">192221</meta:user-defined>
    <meta:user-defined meta:name="OVERHEIDop.GmbID/DC.identifier">gmb-2025-192221</meta:user-defined>
    <meta:user-defined meta:name="OVERHEIDop.versieInformatie"/>
  </office:meta>
</office:document-meta>
</file>