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Amberboomstraat 2 (foyer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3 april 2025 met zaaknummer <text:span text:style-name="nadrukvet">Z2025-00000617</text:span> voor het brandveilig gebruiken van de foyer op de locatie <text:span text:style-name="nadrukvet">Amberboomstraat 2 (foyer) in Terneuzen.</text:span></text:p>
            <text:p text:style-name="common-al">De gebruiksmelding is op 29 april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22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617</meta:user-defined>
    <meta:user-defined meta:name="DCTERMS.abstract">RX-ACTIMLD - Amberboomstraat 2 (foyer) in Terneuzen</meta:user-defined>
    <dc:language>nl</dc:language>
    <meta:user-defined meta:name="OVERHEIDop.locatietype/OVERHEIDop.gebiedsmarkering">Vlak</meta:user-defined>
    <meta:user-defined meta:name="DC.title">Gebruiksmelding - Amberboomstraat 2 (foyer) in Terneuz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218</meta:user-defined>
    <meta:user-defined meta:name="OVERHEIDop.GmbID/DC.identifier">gmb-2025-192218</meta:user-defined>
    <meta:user-defined meta:name="OVERHEIDop.versieInformatie"/>
  </office:meta>
</office:document-meta>
</file>