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tijdelijke overkapping boogschietvereniging Archery Events (t/m 01-12-2029), Saffierstraat 3A 233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1508</text:p>
            <text:p text:style-name="common-al">
            <text:span text:style-name="nadrukvet">Ingekomen:</text:span> 13-03-2025</text:p>
            <text:p text:style-name="common-al">
            <text:span text:style-name="nadrukvet">Datum besluit:</text:span> 29-04-2025</text:p>
            <text:p text:style-name="common-al">
            <text:span text:style-name="nadrukvet">Locatie:</text:span> Saffierstraat 3A 2332JA Leiden</text:p>
            <text:p text:style-name="common-al">
            <text:span text:style-name="nadrukvet">Projectomschrijving:</text:span> plaatsing tijdelijke overkapping boogschietvereniging Archery Events (t/m 01-12-202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2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1508</meta:user-defined>
    <meta:user-defined meta:name="DCTERMS.abstract">plaatsing tijdelijke overkapping boogschietvereniging Archery Events (t/m 01-12-20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tijdelijke overkapping boogschietvereniging Archery Events (t/m 01-12-2029), Saffierstraat 3A 2332JA Leiden</meta:user-defined>
    <meta:user-defined meta:name="OVERHEIDop.datumEindeReactietermijn">2025-06-18</meta:user-defined>
    <meta:user-defined meta:name="OVERHEIDop.terinzageleggingBG">https://mijnpublicaties.nl/Publicatie/b317a6b3-49d5-41e2-7bc3-08dd80ae577a</meta:user-defined>
    <meta:user-defined meta:name="DCTERMS.W3CDTF/DCTERMS.available">2025-05-08</meta:user-defined>
    <meta:user-defined meta:name="DCTERMS.W3CDTF/OVERHEIDop.jaargang">2025</meta:user-defined>
    <meta:user-defined meta:name="OVERHEIDop.publicationIssue">192214</meta:user-defined>
    <meta:user-defined meta:name="OVERHEIDop.GmbID/DC.identifier">gmb-2025-192214</meta:user-defined>
    <meta:user-defined meta:name="OVERHEIDop.versieInformatie"/>
  </office:meta>
</office:document-meta>
</file>