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k, Prof. Pullelaan 43, 3571JC Utrecht, GU-Z2025-0013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860</text:p>
            <text:p text:style-name="common-al">Toelichting: het maken van een interne doorbrak</text:p>
            <text:p text:style-name="common-al">Datum ontvangst aanvraag: 2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21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860</meta:user-defined>
    <meta:user-defined meta:name="DCTERMS.abstract">Toelichting: het maken van een interne doorbrak</meta:user-defined>
    <dc:language>nl</dc:language>
    <meta:user-defined meta:name="OVERHEIDop.locatietype/OVERHEIDop.gebiedsmarkering">Vlak</meta:user-defined>
    <meta:user-defined meta:name="DC.title">Aanvraag omgevingsvergunning, het maken van een interne doorbrak, Prof. Pullelaan 43, 3571JC Utrecht, GU-Z2025-0013860</meta:user-defined>
    <meta:user-defined meta:name="OVERHEIDop.datumEindeReactietermijn">2025-06-23</meta:user-defined>
    <meta:user-defined meta:name="OVERHEIDop.terinzageleggingBG">https://jeleefomgeving.nl/inzien/002220647/11d1f1c0-3841-428d-9d3e-0c491fc35026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13</meta:user-defined>
    <meta:user-defined meta:name="OVERHEIDop.GmbID/DC.identifier">gmb-2025-192213</meta:user-defined>
    <meta:user-defined meta:name="OVERHEIDop.versieInformatie"/>
  </office:meta>
</office:document-meta>
</file>